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9-14">
            <text:p>14.09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Nikola Đorđević PR, Niš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100000">
            <text:p>100.000,00</text:p>
          </table:table-cell>
          <table:table-cell table:style-name="ce19"/>
          <table:table-cell table:style-name="ce19" table:formula="of:=SUM([.D6:.H6])" office:value-type="float" office:value="100000">
            <text:p>100.00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9"/>
          <table:table-cell table:style-name="ce26" table:number-columns-repeated="3"/>
          <table:table-cell table:style-name="ce19"/>
          <table:table-cell table:style-name="ce19" table:formula="of:=SUM([.D7:.H7])" office:value-type="float" office:value="0">
            <text:p>0,00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100000">
            <text:p>100.000,00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100000">
            <text:p>100.00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100000">
            <text:p>100.000,00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100000">
            <text:p>100.00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15.09.2020</text:date>, <text:time>11:22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15T11:16:21.28</meta:print-date>
    <dc:date>2020-09-15T11:22:27.86</dc:date>
    <meta:editing-duration>PT12H30M52S</meta:editing-duration>
    <meta:editing-cycles>62</meta:editing-cycles>
    <meta:document-statistic meta:table-count="3" meta:cell-count="67" meta:object-count="0"/>
  </office:meta>
</office:document-meta>
</file>